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verbouwen van een woning en het vervangen van een schuur, Bathmenseweg 8, 7216PB Kring van Dort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Bathmenseweg 8, 7216PB Kring van Dorth, het verbouwen van een woning en het vervangen van een schuur, Z2024-02213, 17 februari 2025</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6916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16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16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4-02213</meta:user-defined>
    <meta:user-defined meta:name="DCTERMS.abstract">Z2024-02213 Bathmenseweg 8, 7216PB Kring van Dorth</meta:user-defined>
    <dc:language>nl</dc:language>
    <meta:user-defined meta:name="OVERHEIDop.locatietype/OVERHEIDop.gebiedsmarkering">Vlak</meta:user-defined>
    <meta:user-defined meta:name="DC.title">Verlenging beslistermijn Omgevingsvergunning voor het verbouwen van een woning en het vervangen van een schuur, Bathmenseweg 8, 7216PB Kring van Dorth</meta:user-defined>
    <meta:user-defined meta:name="DCTERMS.W3CDTF/DCTERMS.available">2025-02-26</meta:user-defined>
    <meta:user-defined meta:name="DCTERMS.W3CDTF/OVERHEIDop.jaargang">2025</meta:user-defined>
    <meta:user-defined meta:name="OVERHEIDop.publicationIssue">69161</meta:user-defined>
    <meta:user-defined meta:name="OVERHEIDop.GmbID/DC.identifier">gmb-2025-69161</meta:user-defined>
    <meta:user-defined meta:name="OVERHEIDop.versieInformatie"/>
  </office:meta>
</office:document-meta>
</file>