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Alcoholwet- en exploitatievergunning “Restaurant &amp; Cultuurplein de Blaauwe kamer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xploitatievergunning en Alcoholwetvergunning ontvangen:</text:p>
            <text:p text:style-name="common-al"/>
            <text:p text:style-name="common-al">Naam zaak:</text:p>
            <text:p text:style-name="common-al">Restaurant &amp; Cultuurplein de Blaauwe kamer,</text:p>
            <text:p text:style-name="common-al"/>
            <text:p text:style-name="common-al">Locatie:</text:p>
            <text:p text:style-name="common-al">aan de Blaauwe Kamer 15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915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Wageningen - Aanvraag Alcoholwet- en exploitatievergunning “Restaurant &amp; Cultuurplein de Blaauwe kamer”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55</meta:user-defined>
    <meta:user-defined meta:name="OVERHEIDop.GmbID/DC.identifier">gmb-2025-69155</meta:user-defined>
    <meta:user-defined meta:name="OVERHEIDop.versieInformatie"/>
  </office:meta>
</office:document-meta>
</file>