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mersstraat 138, 2513 SC 's-Gravenhage, Helmersstraat 140, 2513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8 appartementen, het aanbrengen van isolatie, het veranderen van de gevel, het plaatsen van balkons en zonnepanelen</text:p>
            <text:p text:style-name="common-al"/>
            <text:p text:style-name="common-al">Ons kenmerk: VTH2025-211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mersstraat 138, 2513 SC 's-Gravenhage, Helmersstraat 140, 2513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15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5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5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78</meta:user-defined>
    <meta:user-defined meta:name="DCTERMS.abstract">het veranderen van de panden tot 8 appartementen, het aanbrengen van isolatie, het veranderen van de gevel, het plaatsen van balkons 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lmersstraat 138, 2513 SC 's-Gravenhage, Helmersstraat 140, 2513 SC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54</meta:user-defined>
    <meta:user-defined meta:name="OVERHEIDop.GmbID/DC.identifier">gmb-2025-69154</meta:user-defined>
    <meta:user-defined meta:name="OVERHEIDop.versieInformatie"/>
  </office:meta>
</office:document-meta>
</file>