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nabij 1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nabij 15 in Oldebroek, voor het kappen van 4 bomen, ontvangen op 14 februari 2025 (zaaknummer R2025-003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1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336</meta:user-defined>
    <meta:user-defined meta:name="DCTERMS.abstract">Betreft: Aanvraag op locatie Veenweg nabij 15 i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nabij 15 in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153</meta:user-defined>
    <meta:user-defined meta:name="OVERHEIDop.GmbID/DC.identifier">gmb-2025-69153</meta:user-defined>
    <meta:user-defined meta:name="OVERHEIDop.versieInformatie"/>
  </office:meta>
</office:document-meta>
</file>