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noodstroom aggregaat nabij Nathalsweg 2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noodstroom aggregaat nabij Nathalsweg 2 te Hank (2025-00515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5. De gemeente neemt daarover waarschijnlijk voor 04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14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4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153</meta:user-defined>
    <meta:user-defined meta:name="DCTERMS.abstract">plaatsen van een noodstroom aggregaa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het plaatsen van een noodstroom aggregaat nabij Nathalsweg 2 Han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47</meta:user-defined>
    <meta:user-defined meta:name="OVERHEIDop.GmbID/DC.identifier">gmb-2025-69147</meta:user-defined>
    <meta:user-defined meta:name="OVERHEIDop.versieInformatie"/>
  </office:meta>
</office:document-meta>
</file>