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Udenhout dorp en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Avondwandelvierdaagse</text:span></text:p>
            <text:p text:style-name="common-al">Locatie/adres: <text:span text:style-name="nadrukvet">Udenhout dorp en buitengebied</text:span></text:p>
            <text:p text:style-name="common-al">De aanvraag is door gemeente Tilburg ontvangen op <text:span text:style-name="nadrukvet">11 februari 2025</text:span> en geregistreerd onder zaak(nummer) <text:span text:style-name="nadrukvet">Z2025-00001816</text:span>.</text:p>
            <text:p text:style-name="common-al">Het evenement staat gepland op de volgende dag(en) plaats te vinden:</text:p>
            <text:p text:style-name="common-al">17-06-2025 van 17:30 - 21:00 uur</text:p>
            <text:p text:style-name="common-al">18-06-2025 van 17:30 - 21:00 uur</text:p>
            <text:p text:style-name="common-al">19-06-2025 van 17:30 - 21:00 uur</text:p>
            <text:p text:style-name="common-al">20-06-2025 van 17:3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81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16</meta:user-defined>
    <meta:user-defined meta:name="DCTERMS.abstract">Z2025-00001816 - Avondwandelvierdaagse</meta:user-defined>
    <dc:language>nl</dc:language>
    <meta:user-defined meta:name="OVERHEIDop.locatietype/OVERHEIDop.gebiedsmarkering">Vlak</meta:user-defined>
    <meta:user-defined meta:name="DC.title">Aanvraag van een evenementenvergunning, Udenhout dorp en buitengebie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42</meta:user-defined>
    <meta:user-defined meta:name="OVERHEIDop.GmbID/DC.identifier">gmb-2025-69142</meta:user-defined>
    <meta:user-defined meta:name="OVERHEIDop.versieInformatie"/>
  </office:meta>
</office:document-meta>
</file>