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TAM-omgevingsplan gemeente Hof van Twente Hoofdstuk 22b Eschweg 2 Bentelo”. </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raad van de gemeente Hof van Twente het bestemmingsplan “TAM-omgevingsplan gemeente Hof van Twente Hoofdstuk 22b Eschweg 2 Bentelo” ongewijzigd vastgesteld.</text:p>
            <text:p text:style-name="common-al">Aan de Eschweg 2 in Bentelo bevindt zich een woonperceel van ca. 6700 m². De ontwikkeling betreft het verkleinen van de huidige woonfunctie naar ca. 2200 m² en het terugbrengen van de overige vierkante meters naar een agrarische functie. </text:p>
            <text:p text:style-name="common-al">Op grond van het geldende omgevingsplan van rechtswege is het verkleinen van de huidige woonfunctie en de invulling van de overige vierkante meters door een agrarische functie niet mogelijk. Om de voorgenomen ontwikkeling mogelijk te maken is dit TAM-omgevingsplan opgesteld.</text:p>
            <text:p text:style-name="common-al">Het vastgestelde plan ligt van 20 februari 2025 tot en met 2 april 2025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op <text:a xlink:href="http://www.omgevingswet.overheid.nl/" xlink:type="simple">www.omgevingswet.overheid.nl</text:a> bij regels op de kaart, via identificatienummer NL.IMRO.1735.BGxEschwg2-VS10.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9 februar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1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Eschwg2-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TAM-omgevingsplan gemeente Hof van Twente Hoofdstuk 22b Eschweg 2 Bentelo”.</meta:user-defined>
    <meta:user-defined meta:name="DCTERMS.W3CDTF/DCTERMS.available">2025-02-19</meta:user-defined>
    <meta:user-defined meta:name="DCTERMS.W3CDTF/OVERHEIDop.jaargang">2025</meta:user-defined>
    <meta:user-defined meta:name="OVERHEIDop.publicationIssue">69141</meta:user-defined>
    <meta:user-defined meta:name="OVERHEIDop.GmbID/DC.identifier">gmb-2025-69141</meta:user-defined>
    <meta:user-defined meta:name="OVERHEIDop.versieInformatie"/>
  </office:meta>
</office:document-meta>
</file>