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omgevingsvergunning (BOPA) Kolholsterweg 5, 9987NL Zijldijk</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7 december 2024 een besluit genomen op de aanvraag met zaaknummer Z2024-00003214 voor het plaatsen van tijdelijke huisvesting op eigen erf op de locatie Kolholsterweg 5, 9987NL Zijldijk.</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9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14</meta:user-defined>
    <meta:user-defined meta:name="DCTERMS.abstract">RECTIFICATIE: 17 december 2024 verleend voor het plaatsen van tijdelijke huisvesting op eigen erf  op de locatie Kolholsterweg 5, 9987NL Zijldijk.</meta:user-defined>
    <dc:language>nl</dc:language>
    <meta:user-defined meta:name="DC.title">RECTIFICATIE: Kennisgeving besluit op aanvraag omgevingsvergunning (BOPA) Kolholsterweg 5, 9987NL Zijldijk</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575</meta:user-defined>
    <meta:user-defined meta:name="OVERHEIDop.publicationIssue">6914</meta:user-defined>
    <meta:user-defined meta:name="OVERHEIDop.GmbID/DC.identifier">gmb-2025-6914</meta:user-defined>
    <meta:user-defined meta:name="OVERHEIDop.versieInformatie"/>
  </office:meta>
</office:document-meta>
</file>