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oikade 22, 2514 BJ 's-Gravenhage, Hooikade 23, 2514 B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s van de panden door het wijzigen van de kozijnen op de 1e verdieping en het maken van een pui in de voorgevel</text:p>
            <text:p text:style-name="common-al"/>
            <text:p text:style-name="common-al">Ons kenmerk: VTH2025-2117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oikade 22, 2514 BJ 's-Gravenhage, Hooikade 23, 2514 B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912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2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2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176</meta:user-defined>
    <meta:user-defined meta:name="DCTERMS.abstract">het veranderen van de gevels van de panden door het wijzigen van de kozijnen op de 1e verdieping en het maken van een pui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Hooikade 22, 2514 BJ 's-Gravenhage, Hooikade 23, 2514 BJ 's-Gravenhage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125</meta:user-defined>
    <meta:user-defined meta:name="OVERHEIDop.GmbID/DC.identifier">gmb-2025-69125</meta:user-defined>
    <meta:user-defined meta:name="OVERHEIDop.versieInformatie"/>
  </office:meta>
</office:document-meta>
</file>