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Crematorium Zorgpark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Vught maken bekend dat de gemeenteraad in zijn vergadering van 6 februari 2025 het bestemmingsplan Crematorium Zorgpark Voorburg gewijzigd heeft vastgesteld. Er is hierbij geen exploitatieplan vastgesteld. Het (gewijzigd) vastgestelde bestemmingsplan en de bijbehorende stukken liggen ter inzage vanaf 20 februari 2025. </text:span>
          </text:p>
            <text:p text:style-name="common-al">het bestemmingsplan heeft betrekking op de locatie Laan van Voorburg 3 in Vught en voorziet in de ontwikkeling van een uitvaartcentrum met crematorium. </text:p>
            <text:p text:style-name="common-al">
            <text:span text:style-name="nadrukvet">Het bestemmingsplan wijkt af van het ontwerpbestemmingsplan</text:span>
          </text:p>
            <text:p text:style-name="common-al">Het bestemmingsplan is gewijzigd vastgesteld omdat het afwijkt van het ontwerpbestemmingsplan. Mede naar aanleiding van de ingediende zienswijzen is het plan op onderdelen aangepast. In de ‘Nota van zienswijzen en ambtshalve wijzigingen bestemmingsplan Crematorium Zorgpark Voorburg’ die bij het bestemmingsplan hoort, zijn de zienswijzen beantwoord en is aangegeven op welke wijze het bestemmingsplan is gewijzigd.</text:p>
            <text:p text:style-name="common-al">
            <text:span text:style-name="nadrukvet">Terinzagelegging</text:span>Het (gewijzigd) vastgestelde bestemmingsplan met bijbehorende stukken ligt van donderdag 20 februari 2025  tot en met donderdag 3 april 2025 ter inzage. De documenten kunnen worden geraadpleegd op de volgende manieren:</text:p>
            <text:p text:style-name="common-al"/>
            <text:list text:style-name="id1-3-2-1-1-7">
              <text:list-item text:style-override="id1-3-2-1-1-7-1">
                <text:number>1.</text:number>
                <text:p text:style-name="al">Online via <text:a xlink:href="http://www.ruimtelijkeplannen.nl" xlink:type="simple">www.ruimtelijkeplannen.nl</text:a> met het ID-nummer NL.IMRO.0865.vghBPCrematorium-VG01</text:p>
              </text:list-item>
              <text:list-item text:style-override="id1-3-2-1-1-7-2">
                <text:number>2.</text:number>
                <text:p text:style-name="al">Online via <text:a xlink:href="https://omgevingswet.overheid.nl/regels-op-de-kaart/" xlink:type="simple">https://omgevingswet.overheid.nl/regels-op-de-kaart/</text:a> met het ID-nummer NL.IMRO.0865.vghBPCrematorium-VG01</text:p>
              </text:list-item>
            </text:list>
            <text:list text:style-name="id1-3-2-1-1-8">
              <text:list-item text:style-override="id1-3-2-1-1-8-1">
                <text:number>1.</text:number>
                <text:p text:style-name="al">Op papier tijdens kantooruren bij de ontvangst- en informatiebalie van het gemeentekantoor aan de Secretaris van Rooijstraat 1 in Vught. </text:p>
              </text:list-item>
            </text:list>
            <text:p text:style-name="common-al">
            <text:span text:style-name="nadrukvet"> Beroep</text:span>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1 februari 2025 en eindigt op donderdag 3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91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OVERHEIDop.Ruimtelijkplan/OVERHEIDop.bekendmakingBetreffendePlan">NL.IMRO.0865.vghBPCrematorium-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Crematorium Zorgpark Voorburg</meta:user-defined>
    <meta:user-defined meta:name="DCTERMS.W3CDTF/DCTERMS.available">2025-02-19</meta:user-defined>
    <meta:user-defined meta:name="DCTERMS.W3CDTF/OVERHEIDop.jaargang">2025</meta:user-defined>
    <meta:user-defined meta:name="OVERHEIDop.publicationIssue">69124</meta:user-defined>
    <meta:user-defined meta:name="OVERHEIDop.GmbID/DC.identifier">gmb-2025-69124</meta:user-defined>
    <meta:user-defined meta:name="OVERHEIDop.versieInformatie"/>
  </office:meta>
</office:document-meta>
</file>