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entree en gedeeltelijke aanpassing van gevels aan de Buorren 13a, 9084 BB Goutum (OV-2025-0275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entree en gedeeltelijke aanpassing van gevels aan de Buorren 13a, 9084 BB Goutum. Bij ons geregistreerd onder kenmerk: OV-2025-0275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2-2025. De gemeente Leeuwarden neemt daarover waarschijnlijk voor 10-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1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87</meta:user-defined>
    <dc:language>nl</dc:language>
    <meta:user-defined meta:name="OVERHEIDop.locatietype/OVERHEIDop.gebiedsmarkering">Punt</meta:user-defined>
    <meta:user-defined meta:name="DC.title">Aanvraag omgevingsvergunning voor het verbouwen van de entree en gedeeltelijke aanpassing van gevels aan de Buorren 13a, 9084 BB Goutum (OV-2025-027587)</meta:user-defined>
    <meta:user-defined meta:name="DCTERMS.W3CDTF/DCTERMS.available">2025-02-19</meta:user-defined>
    <meta:user-defined meta:name="DCTERMS.W3CDTF/OVERHEIDop.jaargang">2025</meta:user-defined>
    <meta:user-defined meta:name="OVERHEIDop.publicationIssue">69123</meta:user-defined>
    <meta:user-defined meta:name="OVERHEIDop.GmbID/DC.identifier">gmb-2025-69123</meta:user-defined>
    <meta:user-defined meta:name="OVERHEIDop.versieInformatie"/>
  </office:meta>
</office:document-meta>
</file>