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erwijderen van een aanhang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t het verwijderen van een aanhangwagen</text:p>
            <text:p text:style-name="common-al"/>
            <text:p text:style-name="common-al">De gemeente Hoorn besluit om de aanhangwagen, geparkeerd op de Boedijnhof ter hoogte van nummer 60 in Hoorn, te verwijderen. </text:p>
            <text:p text:style-name="common-al">Het betreft een aanhangwagen van staal met houten platen, zonder kenteken. De aanhangwagen is gevuld met tegels en een houten pallet.</text:p>
            <text:p text:style-name="common-al"> De eigenaar van de aanhangwagen is onbekend. De aanhangwagen staat tenminste sinds 7 januari 2025 op dezelfde locatie op de openbare weg. </text:p>
            <text:p text:style-name="common-al">Het plaatsen van een aanhangwagen voor langer dan drie achtereenvolgende dagen op de openbare weg is in strijd met artikel 5:6, eerste lid van de Algemene plaatselijke verordening Hoorn. </text:p>
            <text:p text:style-name="common-al"/>
            <text:p text:style-name="common-al">Als u de eigenaar bent van deze aanhangwagen, dan verzoeken wij u de aanhangwagen binnen één week te verwijderen en zo te voorkomen dat de aanhangwagen wordt weggesleept. </text:p>
            <text:p text:style-name="common-al">De aanhangwagen wordt na het wegslepen opgeslagen en/of (direct) vernietigd. </text:p>
            <text:p text:style-name="common-al"/>
            <text:p text:style-name="common-al">Bezwaar</text:p>
            <text:p text:style-name="common-al">Voor de mogelijkheid tot het indienen van een bezwaar zie elders op deze pagina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1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tot het verwijderen van een aanhangwa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16</meta:user-defined>
    <meta:user-defined meta:name="OVERHEIDop.GmbID/DC.identifier">gmb-2025-69116</meta:user-defined>
    <meta:user-defined meta:name="OVERHEIDop.versieInformatie"/>
  </office:meta>
</office:document-meta>
</file>