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90-H 105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ter hoogte van de begane grond aan de voorgevel met het behoud van de bestemming tot twee woningen</text:p>
            <text:p text:style-name="common-al">Zaakadres: Aalsmeerweg 90-H 1059AN Amsterdam</text:p>
            <text:p text:style-name="common-al">Datum ontvangst: 09-09-2024</text:p>
            <text:p text:style-name="common-al">Zaaknummer: Z2024-026899</text:p>
            <text:p text:style-name="common-al">DSO-nummer: 20240909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1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99</meta:user-defined>
    <meta:user-defined meta:name="DCTERMS.abstract">veranderen van de kozijnen ter hoogte van de begane grond aan de voorgevel met het behoud van de bestemming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90-H 1059AN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3</meta:user-defined>
    <meta:user-defined meta:name="OVERHEIDop.GmbID/DC.identifier">gmb-2025-69113</meta:user-defined>
    <meta:user-defined meta:name="OVERHEIDop.versieInformatie"/>
  </office:meta>
</office:document-meta>
</file>