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-3">
      <text:list-level-style-bullet text:bullet-char="-" text:level="1">
        <style:list-level-properties text:min-label-width="10mm"/>
      </text:list-level-style-bullet>
    </text:list-style>
    <text:list-style style:name="id1-3-2-1-1-12-1-3-1">
      <text:list-level-style-bullet text:bullet-char="-" text:level="1">
        <style:list-level-properties text:min-label-width="10mm"/>
      </text:list-level-style-bullet>
    </text:list-style>
    <text:list-style style:name="id1-3-2-1-1-12-1-3-2">
      <text:list-level-style-bullet text:bullet-char="-" text:level="1">
        <style:list-level-properties text:min-label-width="10mm"/>
      </text:list-level-style-bullet>
    </text:list-style>
    <text:list-style style:name="id1-3-2-1-1-12-1-3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starterslening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17 december 2024;</text:p>
            <text:p text:style-name="al"/>
            <text:p text:style-name="al">gelet op het raadsvoorstel van 30 januari 2025;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Een bedrag van € 3.000.000,- beschikbaar te stellen voor de uitvoering van de verordening startersleningen en dit te verwerken in de 1e tussentijdse rapportage 2025.</text:p>
              </text:list-item>
            </text:list>
            <text:p text:style-name="al"/>
            <text:list text:style-name="id1-3-2-1-1-12">
              <text:list-item text:style-override="id1-3-2-1-1-12-1">
                <text:number>2.</text:number>
                <text:p text:style-name="al">De Verordening Starterslening Goeree-Overflakkee 2020 als volgt te wijzigen:</text:p>
                <text:list text:style-name="id1-3-2-1-1-12-1-3">
                  <text:list-item text:style-override="id1-3-2-1-1-12-1-3-1">
                    <text:number>-</text:number>
                    <text:p text:style-name="al">Aan artikel 1 wordt het volgende begrip toegevoegd: “Betaalbaarheidsgrens: de jaarlijks door de Rijksoverheid vastgestelde grens voor betaalbare koopwoningen.”</text:p>
                  </text:list-item>
                  <text:list-item text:style-override="id1-3-2-1-1-12-1-3-2">
                    <text:number>-</text:number>
                    <text:p text:style-name="al">Aan Artikel 2, lid 1, wordt de volgende regel toegevoegd: “C. voor het verkrijgen van bestaande en nieuwbouwwoningen in de gemeente Goeree-Overflakkee met een maximale koop(/-aanneem)som tot aan de Betaalbaarheidsgrens, geldend voor het jaar waarin de starterslening wordt aangevraagd.</text:p>
                  </text:list-item>
                  <text:list-item text:style-override="id1-3-2-1-1-12-1-3-3">
                    <text:number>-</text:number>
                    <text:p text:style-name="al">Artikel 5, lid 7 komt te luiden: “In de toewijzing wordt de maximale hoogte van de starterslening vastgesteld. Dit wordt gedaan op basis van de absolute grens van maximaal 20% van de verwervingskosten met een maximumbedrag van € 40.000,- of op basis van het nog beschikbare budget.”</text:p>
                  </text:list-item>
                </text:list>
              </text:list-item>
            </text:list>
            <text:list text:style-name="id1-3-2-1-1-13">
              <text:list-item text:style-override="id1-3-2-1-1-13-1">
                <text:number>3.</text:number>
                <text:p text:style-name="al">Het tweede beslispunt treedt de dag na bekendmaking in werking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in de openbare vergadering van de raad</text:p>
              <text:p text:style-name="al">van de gemeente Goeree-Overflakkee op 30 januari 2025</text:p>
              <text:p text:style-name="al">drs. G. Brand mr. A. Grootenboer-Dubbelman</text:p>
              <text:p text:style-name="al">griffier voorzitter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11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Z -20-120904/15284 </meta:user-defined>
    <meta:user-defined meta:name="DCTERMS.alternative">Verordening starterslening Goeree-Overflakkee 2020</meta:user-defined>
    <dc:language>nl</dc:language>
    <meta:user-defined meta:name="OVERHEIDop.locatietype/OVERHEIDop.gebiedsmarkering">Gemeente</meta:user-defined>
    <meta:user-defined meta:name="DC.title">Verordening starterslening Goeree-Overflakkee 2020</meta:user-defined>
    <meta:user-defined meta:name="DCTERMS.W3CDTF/DCTERMS.available">2025-02-25</meta:user-defined>
    <meta:user-defined meta:name="DCTERMS.W3CDTF/OVERHEIDop.jaargang">2025</meta:user-defined>
    <meta:user-defined meta:name="OVERHEIDop.publicationIssue">69111</meta:user-defined>
    <meta:user-defined meta:name="OVERHEIDop.betreftRegeling">CVDR651077_2</meta:user-defined>
    <meta:user-defined meta:name="xs:date/OVERHEIDop.startdatum">2025-02-26</meta:user-defined>
    <meta:user-defined meta:name="OVERHEIDop.GmbID/DC.identifier">gmb-2025-69111</meta:user-defined>
    <meta:user-defined meta:name="OVERHEIDop.versieInformatie"/>
  </office:meta>
</office:document-meta>
</file>