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de Avondvierdaagse Kudelstaart op 20 en 21 mei 2025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18328, verklaring van geen bezwaar voor de passage van de Avondvierdaagse Kudelstaart op 20 en 21 mei 2025 (verzonden 12-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1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8328</meta:user-defined>
    <dc:language>nl</dc:language>
    <meta:user-defined meta:name="OVERHEIDop.locatietype/OVERHEIDop.gebiedsmarkering">Woonplaats</meta:user-defined>
    <meta:user-defined meta:name="DC.title">Verklaring van geen bezwaar voor de passage van de Avondvierdaagse Kudelstaart op 20 en 21 mei 2025 te De Kwak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10</meta:user-defined>
    <meta:user-defined meta:name="OVERHEIDop.GmbID/DC.identifier">gmb-2025-69110</meta:user-defined>
    <meta:user-defined meta:name="OVERHEIDop.versieInformatie"/>
  </office:meta>
</office:document-meta>
</file>