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zen het advies van de gemeentearchivaris van 14 januari 2025,</text:p>
            <text:p text:style-name="al">gelet op artikel 15 van de Archiefwet 1995, artikel 10 van het Archiefbesluit 199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 de persoonskaarten als onderdeel van de bevolkingsadministratie van de gemeente Tiel volgens de hierna gegeven specificatie.</text:p>
            <text:p text:style-name="al"/>
            <text:p text:style-name="al">Daarbij zijn naast de beperkingsgrond in een daaraan gekoppelde tabel de betrokken inventarisnummers, de bijbehorende beperkingsduur en het daaraan verbonden jaar van openbaarmaking vermeld.</text:p>
            <text:p text:style-name="al"/>
            <text:p text:style-name="al">Met het oog op de eerbiediging van de persoonlijke levenssfeer zijn de volgende inventarisnummer(s) beperkt openbaar:</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Inventaris 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uur beperking</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Persoonskaarten gemeente Tiel</text:p>
                    <text:p text:style-name="table_al">1932-1993</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94</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íftelijke toestemming van de beheerder van de archiefbewaarplaats. Aan deze toestemming kunnen voorwaarden worden verbonden.</text:p>
            <text:p text:style-name="al"/>
            <text:p text:style-name="al">Dit besluit treedt in werking na publicatie.</text:p>
            <text:p text:style-name="al"/>
          </text:section>
        </text:section>
        <text:section text:name="regeling-sluiting_id1-3-2-3" text:style-name="regeling-sluiting">
          <text:section text:name="ondertekening_id1-3-2-3-1">
            <text:p><text:span text:style-name="functie">Tiel, </text:span></text:p>
            <text:p><text:span text:style-name="functie"/></text:p>
            <text:p><text:span text:style-name="functie">Het college van burgemeester en wethouders van de gemeente Tiel,</text:span></text:p>
            <text:p><text:span text:style-name="functie"/></text:p>
            <text:p><text:span text:style-name="functie">Gemeentesecretaris, </text:span></text:p>
            <text:p><text:span text:style-name="functie">L.J.F.P. Busschops</text:span></text:p>
            <text:p><text:span text:style-name="functie"/></text:p>
            <text:p><text:span text:style-name="functie">Burgemeester, </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91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OVERHEIDop.referentienummer">1834699/1834718</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02-19</meta:user-defined>
    <meta:user-defined meta:name="DCTERMS.W3CDTF/OVERHEIDop.jaargang">2025</meta:user-defined>
    <meta:user-defined meta:name="OVERHEIDop.publicationIssue">69109</meta:user-defined>
    <meta:user-defined meta:name="OVERHEIDop.betreftRegeling">CVDR735733_1</meta:user-defined>
    <meta:user-defined meta:name="OVERHEIDop.GmbID/DC.identifier">gmb-2025-69109</meta:user-defined>
    <meta:user-defined meta:name="xs:date/OVERHEIDop.startdatum">2025-02-20</meta:user-defined>
    <meta:user-defined meta:name="OVERHEIDop.versieInformatie"/>
  </office:meta>
</office:document-meta>
</file>