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huur (5,5 meter) aan Kerkepad 26, 3754 NR Eem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schuur (5,5 meter) aan Kerkepad 26, 3754 NR Eemdijk</text:span>
          </text:p>
            <text:p text:style-name="common-al">De gemeente Bunschoten heeft een aanvraag voor een omgevingsvergunning ontvangen. De vergunning is aangevraagd voor het realiseren van een schuur (5,5 meter) aan Kerkepad 26, 3754 NR Eemd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5. De gemeente neemt daarover waarschijnlijk voor 11-04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6910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0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0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1461</meta:user-defined>
    <dc:language>nl</dc:language>
    <meta:user-defined meta:name="OVERHEIDop.locatietype/OVERHEIDop.gebiedsmarkering">Punt</meta:user-defined>
    <meta:user-defined meta:name="DC.title">Aanvraag vergunning voor het realiseren van een schuur (5,5 meter) aan Kerkepad 26, 3754 NR Eemdij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06</meta:user-defined>
    <meta:user-defined meta:name="OVERHEIDop.GmbID/DC.identifier">gmb-2025-69106</meta:user-defined>
    <meta:user-defined meta:name="OVERHEIDop.versieInformatie"/>
  </office:meta>
</office:document-meta>
</file>