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olstraat 18A t/m 20E, 9981 A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februari 2025 een aanvraag ontvangen voor het plaatsen van een steiger op de locatie Schoolstraat 18A t/m 20E, 9981 A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910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7</meta:user-defined>
    <meta:user-defined meta:name="DCTERMS.abstract">het plaatsen van een steiger, Schoolstraat 18A t/m 20E, 9981 AN Uithuizen (14 februari 2025)</meta:user-defined>
    <dc:language>nl</dc:language>
    <meta:user-defined meta:name="OVERHEIDop.locatietype/OVERHEIDop.gebiedsmarkering">Vlak</meta:user-defined>
    <meta:user-defined meta:name="DC.title">Ontvangst aanvraag omgevingsvergunning, Schoolstraat 18A t/m 20E, 9981 AN Uithuiz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01</meta:user-defined>
    <meta:user-defined meta:name="OVERHEIDop.GmbID/DC.identifier">gmb-2025-69101</meta:user-defined>
    <meta:user-defined meta:name="OVERHEIDop.versieInformatie"/>
  </office:meta>
</office:document-meta>
</file>