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raaibrugseweg 10, 4527 PA Aardenburg, Verzoeklocatie 2025020600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raaibrugseweg 10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raaibrugseweg 10  te  Aardenburg voor het slopen van de woning en gedeelte van een schuur (CLZ-00007557).</text:p>
              </text:list-item>
            </text:list>
            <text:p text:style-name="common-al">De sloopmelding is ontvangen op 06-02-2025 en geaccepteerd op 17-0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910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5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Draaibrugseweg 10, 4527 PA Aardenburg, Verzoeklocatie 2025020600931</meta:user-defined>
    <meta:user-defined meta:name="DCTERMS.W3CDTF/DCTERMS.available">2025-02-27</meta:user-defined>
    <meta:user-defined meta:name="DCTERMS.W3CDTF/OVERHEIDop.jaargang">2025</meta:user-defined>
    <meta:user-defined meta:name="OVERHEIDop.publicationIssue">69100</meta:user-defined>
    <meta:user-defined meta:name="OVERHEIDop.GmbID/DC.identifier">gmb-2025-69100</meta:user-defined>
    <meta:user-defined meta:name="OVERHEIDop.versieInformatie"/>
  </office:meta>
</office:document-meta>
</file>