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de Zomerbraderie te Maasbrach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Sevriens Markten een verzoek heeft ingediend om de Molenweg tijdelijk af te sluiten in verband met Zomerbraderie Maasbracht.</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16">
              <text:list-item text:style-override="id1-3-2-1-1-16-1">
                <text:number>1.</text:number>
                <text:p text:style-name="al">Door plaatsing van borden C1 van het Reglement verkeersregels en verkeerstekens 1990 te sluiten voor alle verkeer met uitzondering van voetgangers:</text:p>
              </text:list-item>
              <text:list-item text:style-override="id1-3-2-1-1-16-2">
                <text:number>•</text:number>
                <text:p text:style-name="al">Molenweg, vanaf rotonde Hoofdstraat tot en met kruising Parklaan.</text:p>
              </text:list-item>
              <text:list-item text:style-override="id1-3-2-1-1-16-3">
                <text:number>2.</text:number>
                <text:p text:style-name="al">Door plaatsing van borden E1 van het Reglement verkeersregels en verkeerstekens 1990 een parkeerverbod in te stellen:</text:p>
              </text:list-item>
              <text:list-item text:style-override="id1-3-2-1-1-16-4">
                <text:number>•</text:number>
                <text:p text:style-name="al">Molenweg vanaf de rotonde Hoofdstraat tot en met kruising Parklaan.</text:p>
              </text:list-item>
              <text:list-item text:style-override="id1-3-2-1-1-16-5">
                <text:number>•</text:number>
                <text:p text:style-name="al">De Markt te Maasbracht.</text:p>
              </text:list-item>
              <text:list-item text:style-override="id1-3-2-1-1-16-6">
                <text:number>3.</text:number>
                <text:p text:style-name="al">Te bepalen dat de onder 1 en 2 bedoelde tijdelijke verkeersmaatregelen uitsluitend gelden op 10 augustus 2025 van 10:00 tot 18:00. </text:p>
              </text:list-item>
            </text:list>
            <text:p text:style-name="common-al"/>
            <text:p text:style-name="common-al"/>
            <text:p text:style-name="common-al"/>
            <text:p text:style-name="common-al">Maasbracht, 5 januari 2025.</text:p>
            <text:p text:style-name="common-al">Burgemeester en wethouders voornoemd,</text:p>
            <text:p text:style-name="common-al">Namens deze,</text:p>
            <text:p text:style-name="common-al"/>
            <text:p text:style-name="common-al">Teammanager Fysiek Domein,</text:p>
            <text:p text:style-name="common-al"/>
            <text:p text:style-name="common-al"/>
            <text:p text:style-name="common-al"/>
            <text:p text:style-name="common-al">De heer M.G. Douven.</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91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DCTERMS.alternative">Gemeente Maasgouw - Zomerbraderie Maasbracht - Maasbracht </meta:user-defined>
    <meta:user-defined meta:name="OVERHEIDvb.referentienummer">Z/25/140297</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5-01-08</meta:user-defined>
    <meta:user-defined meta:name="OVERHEIDop.externeBijlage">VP Zomerbraderie Maasbracht |exb-2025-574</meta:user-defined>
    <meta:user-defined meta:name="DCTERMS.W3CDTF/OVERHEIDop.jaargang">2025</meta:user-defined>
    <meta:user-defined meta:name="OVERHEIDop.publicationIssue">6910</meta:user-defined>
    <meta:user-defined meta:name="OVERHEIDop.GmbID/DC.identifier">gmb-2025-6910</meta:user-defined>
    <meta:user-defined meta:name="OVERHEIDop.versieInformatie"/>
  </office:meta>
</office:document-meta>
</file>