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Buitengebied Hof van Twente, herziening Luttekeveldweg 9 Markelo" en beeldkwaliteitsplan.</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raad van de gemeente Hof van Twente het bestemmingsplan "Buitengebied Hof van Twente, herziening Traasweg 5 Markelo" en het beeldkwalitetisplan “Luttekeveldweg 9 Markelo” gewijzigd vastgesteld.</text:p>
            <text:p text:style-name="common-al">Op de locatie Luttekeveldweg 9 is een timmerbedrijf aanwezig. In verband met mogelijk vervangende nieuwbouw in de toekomst is verzocht om uitbreiding van het ter plaatse aanwezige bestemmings- en bouwvlak. Daarnaast is verzocht om de maximaal toegestane oppervlakte aan bedrijfsgebouwen te vergroten tot 1500 m<text:span text:style-name="sup">2</text:span>. Dit plan is niet in overeenstemming met het geldende bestemmingsplan. Medewerking is mogelijk op grond van het beleid “KGO beleid 2023-2028”, waarbij ter compensatie sloopmeters moeten worden ingezet en het terrein zorgvuldig landschappelijk moet worden ingepast. Om deze ontwikkeling mogelijk te maken is deze herziening van het bestemmingsplan opgesteld.</text:p>
            <text:p text:style-name="common-al">Tegen de ontwerpplannen is één zienswijze ingediend die heeft geleid tot aanpassing  van het bestemmingsplan en het beeldkwaliteitsplan. Daarnaast is een aantal ambtshalve wijzigingen doorgevoerd in de toelichting, de regels en de verbeelding van het bestemmingsplan. Alle wijzigingen ten opzichte van de ontwerpen staan omschreven in de zienswijzennotitie ontwerpbestemmingsplan 'Buitengebied Hof van Twente, herziening Luttekeveldweg 9 Markelo'. </text:p>
            <text:p text:style-name="common-al">De vastgestelde plannen van 20 februari 2025 tot en met 2 april 2025 voor een ieder ter inzage e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omgevingsplan" xlink:type="simple">www.hofvantwente.nl/omgevingsplan</text:a>;</text:p>
              </text:list-item>
              <text:list-item text:style-override="id1-3-2-1-1-5-3">
                <text:number>3.</text:number>
                <text:p text:style-name="al">via deze rechtstreekse link: <text:a xlink:href="https://www.ruimtelijkeplannen.nl/?planidn=NL.IMRO.1735.BGxLuttekeveldweg9-VS10" xlink:type="simple">https://www.ruimtelijkeplannen.nl/?planidn=NL.IMRO.1735.BGxLuttekeveldweg9-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Tegen het beeldkwaliteitsplan kan geen beroep worden ingesteld.</text:p>
            <text:p text:style-name="common-al">Het besluit treedt de dag na afloop van de beroepstermijn in werking. Als binnen de beroepstermijn een verzoek om voorlopige voorziening is ingediend, treedt het besluit pas in werking als op dat verzoek is beslist.</text:p>
            <text:p text:style-name="common-al">19 februari 2025.</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909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9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9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Luttekeveldweg9-VS10</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uitengebied Hof van Twente, herziening Luttekeveldweg 9 Markelo" en beeldkwaliteitsplan.</meta:user-defined>
    <meta:user-defined meta:name="DCTERMS.W3CDTF/DCTERMS.available">2025-02-19</meta:user-defined>
    <meta:user-defined meta:name="DCTERMS.W3CDTF/OVERHEIDop.jaargang">2025</meta:user-defined>
    <meta:user-defined meta:name="OVERHEIDop.publicationIssue">69097</meta:user-defined>
    <meta:user-defined meta:name="OVERHEIDop.GmbID/DC.identifier">gmb-2025-69097</meta:user-defined>
    <meta:user-defined meta:name="OVERHEIDop.versieInformatie"/>
  </office:meta>
</office:document-meta>
</file>