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met 2 lagen, Hushoverweg 75, 6003A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een aanbouw met 2 lagen op de locatie Hushoverweg 75, 6003AB Weert. De aanvraag om omgevingsvergunning is ontvangen op 14 februari 2025 en is geregistreerd onder zaaknummer Z2025-00000340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908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8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08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40</meta:user-defined>
    <meta:user-defined meta:name="DCTERMS.abstract">Betreft: Aanvraag op locatie Hushoverweg 75, 6003AB Weert</meta:user-defined>
    <dc:language>nl</dc:language>
    <meta:user-defined meta:name="OVERHEIDop.locatietype/OVERHEIDop.gebiedsmarkering">Vlak</meta:user-defined>
    <meta:user-defined meta:name="DC.title">Aanvraag Omgevingsvergunning voor het realiseren van een aanbouw met 2 lagen, Hushoverweg 75, 6003AB Weert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087</meta:user-defined>
    <meta:user-defined meta:name="OVERHEIDop.GmbID/DC.identifier">gmb-2025-69087</meta:user-defined>
    <meta:user-defined meta:name="OVERHEIDop.versieInformatie"/>
  </office:meta>
</office:document-meta>
</file>