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barbecueproducten op de zaterdag aan hoek Prinses Irenelaan – Oranje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12310, hoek Prinses Irenelaan – Oranjelaan, standplaatsvergunning voor de verkoop van barbecueproducten op de zaterdag (verzonden 05-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90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12310</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oor de verkoop van barbecueproducten op de zaterdag aan hoek Prinses Irenelaan – Oranjelaan te Uithoorn</meta:user-defined>
    <meta:user-defined meta:name="DCTERMS.W3CDTF/DCTERMS.available">2025-02-19</meta:user-defined>
    <meta:user-defined meta:name="DCTERMS.W3CDTF/OVERHEIDop.jaargang">2025</meta:user-defined>
    <meta:user-defined meta:name="OVERHEIDop.publicationIssue">69086</meta:user-defined>
    <meta:user-defined meta:name="OVERHEIDop.GmbID/DC.identifier">gmb-2025-69086</meta:user-defined>
    <meta:user-defined meta:name="OVERHEIDop.versieInformatie"/>
  </office:meta>
</office:document-meta>
</file>