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houtwerk aan het dak aan Rijksweg 77, 4255 GH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houtwerk aan het dak aan Rijksweg 77, 4255 GH Nieuwendijk (2025-0051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De gemeente neemt daarover waarschijnlijk voor 03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08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143</meta:user-defined>
    <meta:user-defined meta:name="DCTERMS.abstract">vervangen van houtwerk aan het dak</meta:user-defined>
    <dc:language>nl</dc:language>
    <meta:user-defined meta:name="OVERHEIDop.locatietype/OVERHEIDop.gebiedsmarkering">Punt</meta:user-defined>
    <meta:user-defined meta:name="DC.title">Gemeente Altena - Aanvraag vergunning voor het vervangen van houtwerk aan het dak aan Rijksweg 77, 4255 GH Nieuwend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84</meta:user-defined>
    <meta:user-defined meta:name="OVERHEIDop.GmbID/DC.identifier">gmb-2025-69084</meta:user-defined>
    <meta:user-defined meta:name="OVERHEIDop.versieInformatie"/>
  </office:meta>
</office:document-meta>
</file>