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2, 8525 GS Langweer: aanvraag omgevingsvergunning vergroten van de woning d.m.v. het plaatsen van een kap op de garage. (Z.829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omgevingsvergunning aangevraagd voor deze locatie. De aanvraag omvat het vergroten van de woning d.m.v. het plaatsen van een kap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0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88</meta:user-defined>
    <dc:language>nl</dc:language>
    <meta:user-defined meta:name="OVERHEIDop.locatietype/OVERHEIDop.gebiedsmarkering">Punt</meta:user-defined>
    <meta:user-defined meta:name="DC.title">Doniapark 2, 8525 GS Langweer: aanvraag omgevingsvergunning vergroten van de woning d.m.v. het plaatsen van een kap op de garage. (Z.829388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83</meta:user-defined>
    <meta:user-defined meta:name="OVERHEIDop.GmbID/DC.identifier">gmb-2025-69083</meta:user-defined>
    <meta:user-defined meta:name="OVERHEIDop.versieInformatie"/>
  </office:meta>
</office:document-meta>
</file>