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OBS Molenakker’ op 28 februari 2025 van 08.30 uur tot en met 10.30 uur aan Molenakker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OBS Molenakker, Molenakker, Weert, 28 februari 2025 van 08.30 uur tot en met 10.30 uur, verlening evenementenvergunning d.d. 13 febr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0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Schooloptocht OBS Molenakker’ op 28 februari 2025 van 08.30 uur tot en met 10.30 uur aan Molenakker te Weert</meta:user-defined>
    <meta:user-defined meta:name="OVERHEIDop.datumEindeReactietermijn">2025-04-03</meta:user-defined>
    <meta:user-defined meta:name="OVERHEIDop.TilID/OVERHEIDop.terinzageleggingOP">til-2025-5381</meta:user-defined>
    <meta:user-defined meta:name="DCTERMS.W3CDTF/DCTERMS.available">2025-02-19</meta:user-defined>
    <meta:user-defined meta:name="DCTERMS.W3CDTF/OVERHEIDop.jaargang">2025</meta:user-defined>
    <meta:user-defined meta:name="OVERHEIDop.publicationIssue">69081</meta:user-defined>
    <meta:user-defined meta:name="OVERHEIDop.GmbID/DC.identifier">gmb-2025-69081</meta:user-defined>
    <meta:user-defined meta:name="OVERHEIDop.versieInformatie"/>
  </office:meta>
</office:document-meta>
</file>