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“Dodenherdenking De Kwakel” op 4 mei 2025 aan Egeltjesbo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21725, Egeltjesbos , het aanvragen van een melding klein evenement voor de “Dodenherdenking De Kwakel” op 4 mei 2025. (ontvangen 1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0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1725</meta:user-defined>
    <dc:language>nl</dc:language>
    <meta:user-defined meta:name="OVERHEIDop.locatietype/OVERHEIDop.gebiedsmarkering">Woonplaats</meta:user-defined>
    <meta:user-defined meta:name="DC.title">Aanvraag voor een melding klein evenement voor “Dodenherdenking De Kwakel” op 4 mei 2025 aan Egeltjesbos te De Kwak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72</meta:user-defined>
    <meta:user-defined meta:name="OVERHEIDop.GmbID/DC.identifier">gmb-2025-69072</meta:user-defined>
    <meta:user-defined meta:name="OVERHEIDop.versieInformatie"/>
  </office:meta>
</office:document-meta>
</file>