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klaring van geen bezwaar voor “Fietstoertocht GF Amsterdam” op 4 mei 20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0938, het aanvragen van een verklaring van geen bezwaar voor een “Fietstoertocht GF Amsterdam” op 4 mei 2025. (ontvangen 07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907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0938</meta:user-defined>
    <dc:language>nl</dc:language>
    <meta:user-defined meta:name="OVERHEIDop.locatietype/OVERHEIDop.gebiedsmarkering">Gemeente</meta:user-defined>
    <meta:user-defined meta:name="DC.title">Aanvraag voor een verklaring van geen bezwaar voor “Fietstoertocht GF Amsterdam” op 4 mei 2025 te Uith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71</meta:user-defined>
    <meta:user-defined meta:name="OVERHEIDop.GmbID/DC.identifier">gmb-2025-69071</meta:user-defined>
    <meta:user-defined meta:name="OVERHEIDop.versieInformatie"/>
  </office:meta>
</office:document-meta>
</file>