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Hof der Kolommen 12, 3823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Hof der Kolommen 12, 3823 ED Amersfoort</text:span>
          </text:p>
            <text:p text:style-name="common-al">De Gemeente Amersfoort heeft op 29-01-2025 een aanvraag voor een omgevingsvergunning ontvangen voor het vervangen van de raamkozijnen op het perceel Hof der Kolommen 12, 3823 ED Amersfoort, met kenmerk CLZ-000213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7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34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Hof der Kolommen 12, 3823 ED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70</meta:user-defined>
    <meta:user-defined meta:name="OVERHEIDop.GmbID/DC.identifier">gmb-2025-69070</meta:user-defined>
    <meta:user-defined meta:name="OVERHEIDop.versieInformatie"/>
  </office:meta>
</office:document-meta>
</file>