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Aletta Jacobslaan 7 te Purmerend, DSO nummer 2025020601685, zaaknummer ODIJ-Z-25-15617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Purmerend. De melding is gedaan voor de activiteit toepassen van grond of baggerspecie op of in de landbodem op de locatie Aletta Jacobslaan 7 te Purmerend.</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906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6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6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Aletta Jacobslaan 7 te Purmerend, DSO nummer 2025020601685, zaaknummer ODIJ-Z-25-156171</meta:user-defined>
    <meta:user-defined meta:name="DCTERMS.W3CDTF/DCTERMS.available">2025-02-19</meta:user-defined>
    <meta:user-defined meta:name="DCTERMS.W3CDTF/OVERHEIDop.jaargang">2025</meta:user-defined>
    <meta:user-defined meta:name="OVERHEIDop.publicationIssue">69060</meta:user-defined>
    <meta:user-defined meta:name="OVERHEIDop.GmbID/DC.identifier">gmb-2025-69060</meta:user-defined>
    <meta:user-defined meta:name="OVERHEIDop.versieInformatie"/>
  </office:meta>
</office:document-meta>
</file>