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de bestaande woonlaag en het realiseren van een bijgebouw op de locatie Blaricummertollaan 4, 1251LX te Laren, ingekomen 15 februari 2025 (zaaknummer OMG 2025-007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breiden van de woning aan de achterzijde op de bestaande woonlaag en het realiseren van een bijgebouw op de locatie Blaricummertollaan 4, 1251L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90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op de bestaande woonlaag en het realiseren van een bijgebouw op de locatie Blaricummertollaan 4, 1251LX te Laren, ingekomen 15 februari 2025 (zaaknummer OMG 2025-0073)</meta:user-defined>
    <meta:user-defined meta:name="DCTERMS.W3CDTF/DCTERMS.available">2025-02-19</meta:user-defined>
    <meta:user-defined meta:name="DCTERMS.W3CDTF/OVERHEIDop.jaargang">2025</meta:user-defined>
    <meta:user-defined meta:name="OVERHEIDop.publicationIssue">69059</meta:user-defined>
    <meta:user-defined meta:name="OVERHEIDop.GmbID/DC.identifier">gmb-2025-69059</meta:user-defined>
    <meta:user-defined meta:name="OVERHEIDop.versieInformatie"/>
  </office:meta>
</office:document-meta>
</file>