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3 tot en met 14 februari 2025 aan Willem-Alexanderpoort tussen 57-61 en 66-6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22061, Willem-Alexanderpoort tussen 57-61 en 66-69 het plaatsen van een afvalcontainer van 13 t/m 14 februari 2025. (ontvangen 12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905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2061</meta:user-defined>
    <dc:language>nl</dc:language>
    <meta:user-defined meta:name="OVERHEIDop.locatietype/OVERHEIDop.gebiedsmarkering">Weg</meta:user-defined>
    <meta:user-defined meta:name="DC.title">Aanvraag vergunning voor het plaatsen van een afvalcontainer van 13 tot en met 14 februari 2025 aan Willem-Alexanderpoort tussen 57-61 en 66-69 te Uithoor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57</meta:user-defined>
    <meta:user-defined meta:name="OVERHEIDop.GmbID/DC.identifier">gmb-2025-69057</meta:user-defined>
    <meta:user-defined meta:name="OVERHEIDop.versieInformatie"/>
  </office:meta>
</office:document-meta>
</file>