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1 x weigering) (herplantplicht) op de locatie Brinklaan 9, 1261ER te Blaricum (zaaknummer OMG 2025-004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4 februari 2025 een omgevingsvergunning verleend. De gemeente geeft hiermee toestemming voor het vellen van 1 boom (1 x weigering) (herplantplicht) op de locatie Brinklaan 9, 1261ER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905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5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5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1 x weigering) (herplantplicht) op de locatie Brinklaan 9, 1261ER te Blaricum (zaaknummer OMG 2025-0048)</meta:user-defined>
    <meta:user-defined meta:name="DCTERMS.W3CDTF/DCTERMS.available">2025-02-19</meta:user-defined>
    <meta:user-defined meta:name="DCTERMS.W3CDTF/OVERHEIDop.jaargang">2025</meta:user-defined>
    <meta:user-defined meta:name="OVERHEIDop.publicationIssue">69056</meta:user-defined>
    <meta:user-defined meta:name="OVERHEIDop.GmbID/DC.identifier">gmb-2025-69056</meta:user-defined>
    <meta:user-defined meta:name="OVERHEIDop.versieInformatie"/>
  </office:meta>
</office:document-meta>
</file>