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39 gemeentebomen, ten behoeve van project Intregrale aanpak Bijvanck op de locatie Diverse straten te Blaricum, ingekomen 28 januari 2025 (zaaknummer OMG 2025-00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llen van 39 gemeentebomen, ten behoeve van project Intregrale aanpak Bijvanck op de locatie Diverse straten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90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39 gemeentebomen, ten behoeve van project Intregrale aanpak Bijvanck op de locatie Diverse straten te Blaricum, ingekomen 28 januari 2025 (zaaknummer OMG 2025-0043)</meta:user-defined>
    <meta:user-defined meta:name="DCTERMS.W3CDTF/DCTERMS.available">2025-02-19</meta:user-defined>
    <meta:user-defined meta:name="DCTERMS.W3CDTF/OVERHEIDop.jaargang">2025</meta:user-defined>
    <meta:user-defined meta:name="OVERHEIDop.publicationIssue">69055</meta:user-defined>
    <meta:user-defined meta:name="OVERHEIDop.GmbID/DC.identifier">gmb-2025-69055</meta:user-defined>
    <meta:user-defined meta:name="OVERHEIDop.versieInformatie"/>
  </office:meta>
</office:document-meta>
</file>