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Putseweg 2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utseweg 25, 4631 CH in Hoogerheide</text:p>
            <text:p text:style-name="common-al">
            
          </text:p>
            <text:p text:style-name="common-al">Beschrijving: Dakterras </text:p>
            <text:p text:style-name="common-al">Verzonden datum: 23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6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1800009</meta:user-defined>
    <meta:user-defined meta:name="DCTERMS.abstract">realiseren dakterras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05</meta:user-defined>
    <meta:user-defined meta:name="OVERHEIDop.GmbID/DC.identifier">gmb-2025-6905</meta:user-defined>
    <meta:user-defined meta:name="OVERHEIDop.versieInformatie"/>
  </office:meta>
</office:document-meta>
</file>