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bouwplaats in verband met renovatie van de winkelvloer van 7 april tot en met 20 oktober 2025 aan Zijdelwaardplein zijkant winkelcentrum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21335, Zijdelwaardplein zijkant winkelcentrum, het inrichten van een bouwplaats i.v.m. renovatie winkelvloer van 7 april t/m 20 oktober 2025. (ontvangen 11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6904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1335</meta:user-defined>
    <dc:language>nl</dc:language>
    <meta:user-defined meta:name="OVERHEIDop.locatietype/OVERHEIDop.gebiedsmarkering">Weg</meta:user-defined>
    <meta:user-defined meta:name="DC.title">Aanvraag vergunning voor het inrichten van een bouwplaats in verband met renovatie van de winkelvloer van 7 april tot en met 20 oktober 2025 aan Zijdelwaardplein zijkant winkelcentrum te Uithoor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46</meta:user-defined>
    <meta:user-defined meta:name="OVERHEIDop.GmbID/DC.identifier">gmb-2025-69046</meta:user-defined>
    <meta:user-defined meta:name="OVERHEIDop.versieInformatie"/>
  </office:meta>
</office:document-meta>
</file>