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“voetbaltoernooi” op 29 mei 2025 aan Sportpark Randhoor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1711, Sportpark Randhoorn, het aanvragen van een evenementenvergunning voor een “voetbaltoernooi” op 29 mei 2025. (ontvangen 11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904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21711</meta:user-defined>
    <dc:language>nl</dc:language>
    <meta:user-defined meta:name="OVERHEIDop.locatietype/OVERHEIDop.gebiedsmarkering">Weg</meta:user-defined>
    <meta:user-defined meta:name="DC.title">Aanvraag vergunning voor een “voetbaltoernooi” op 29 mei 2025 aan Sportpark Randhoorn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40</meta:user-defined>
    <meta:user-defined meta:name="OVERHEIDop.GmbID/DC.identifier">gmb-2025-69040</meta:user-defined>
    <meta:user-defined meta:name="OVERHEIDop.versieInformatie"/>
  </office:meta>
</office:document-meta>
</file>