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54, 5963NW Hegelsom, aangevraagde Omgevingsvergunning (1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nieuwe machine-opslag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0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Betreft: Aanvraag op locatie Langstraat 54, 5963NW Hegelsom</meta:user-defined>
    <dc:language>nl</dc:language>
    <meta:user-defined meta:name="OVERHEIDop.locatietype/OVERHEIDop.gebiedsmarkering">Vlak</meta:user-defined>
    <meta:user-defined meta:name="DC.title">Langstraat 54, 5963NW Hegelsom, aangevraagde Omgevingsvergunning (15 februari 202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28</meta:user-defined>
    <meta:user-defined meta:name="OVERHEIDop.GmbID/DC.identifier">gmb-2025-69028</meta:user-defined>
    <meta:user-defined meta:name="OVERHEIDop.versieInformatie"/>
  </office:meta>
</office:document-meta>
</file>