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 Molenakkers 2 5721WR Asten,  [ATN01G04386] Asten G 4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bedrijfsverzamelgebouw met inrit 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902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432024128373</meta:user-defined>
    <meta:user-defined meta:name="DCTERMS.abstract">het bouwen van een bedrijfsverzamelgebouw met inrit 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 Molenakkers 2 5721WR Asten,  [ATN01G04386] Asten G 4386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26</meta:user-defined>
    <meta:user-defined meta:name="OVERHEIDop.GmbID/DC.identifier">gmb-2025-69026</meta:user-defined>
    <meta:user-defined meta:name="OVERHEIDop.versieInformatie"/>
  </office:meta>
</office:document-meta>
</file>