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wei 10, 8567 JT Oudemirdum: aanvraag omgevingsvergunning uitbreiden van de woning d.m.v. het plaatsen van een kap op de garage. (Z.829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5 is een omgevingsvergunning aangevraagd voor deze locatie. De aanvraag omvat het uitbreiden van de woning d.m.v. het plaatsen van een kap op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01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1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1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389</meta:user-defined>
    <dc:language>nl</dc:language>
    <meta:user-defined meta:name="OVERHEIDop.locatietype/OVERHEIDop.gebiedsmarkering">Punt</meta:user-defined>
    <meta:user-defined meta:name="DC.title">Fonteinwei 10, 8567 JT Oudemirdum: aanvraag omgevingsvergunning uitbreiden van de woning d.m.v. het plaatsen van een kap op de garage. (Z.829389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14</meta:user-defined>
    <meta:user-defined meta:name="OVERHEIDop.GmbID/DC.identifier">gmb-2025-69014</meta:user-defined>
    <meta:user-defined meta:name="OVERHEIDop.versieInformatie"/>
  </office:meta>
</office:document-meta>
</file>