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38*"/>
    </style:style>
    <style:style style:family="table-column" style:parent-style-name="colspec" style:name="id1-3-2-2-1-8-1-3">
      <style:table-column-properties style:rel-column-width="9*"/>
    </style:style>
    <style:style style:family="table-column" style:parent-style-name="colspec" style:name="id1-3-2-2-1-8-1-4">
      <style:table-column-properties style:rel-column-width="12*"/>
    </style:style>
    <style:style style:family="table-column" style:parent-style-name="colspec" style:name="id1-3-2-2-1-8-1-5">
      <style:table-column-properties style:rel-column-width="2*"/>
    </style:style>
    <style:style style:family="table-column" style:parent-style-name="colspec" style:name="id1-3-2-2-1-8-1-6">
      <style:table-column-properties style:rel-column-width="4*"/>
    </style:style>
    <style:style style:family="table-column" style:parent-style-name="colspec" style:name="id1-3-2-2-1-8-1-7">
      <style:table-column-properties style:rel-column-width="18*"/>
    </style:style>
    <style:style style:family="table-column" style:parent-style-name="colspec" style:name="id1-3-2-2-1-8-1-8">
      <style:table-column-properties style:rel-column-width="20*"/>
    </style:style>
    <style:style style:family="table-column" style:parent-style-name="colspec" style:name="id1-3-2-2-1-8-1-9">
      <style:table-column-properties style:rel-column-width="24*"/>
    </style:style>
    <style:style style:family="table-column" style:parent-style-name="colspec" style:name="id1-3-2-2-1-8-1-10">
      <style:table-column-properties style:rel-column-width="8*"/>
    </style:style>
  </office:automatic-styles>
  <office:body>
    <office:text>
      <text:p text:style-name="new_page_staatscourant"/>
      <text:p text:style-name="single-kop-titel">Besluit van het college van burgemeester en wethouders van de gemeente Ridderkerk tot wijziging van de Mandaatbesluitregeling 2024 van de gemeente Ridderkerk voor de gemeentesecretaris en medewerkers van de gemeente en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160, eerste lid Gemeentewet juncto afdeling 10.1.1 Algemene wet bestuursrecht </text:p>
            <text:p text:style-name="al"/>
            <text:p text:style-name="al">overwegende dat </text:p>
            <text:p text:style-name="al"/>
            <text:p text:style-name="al">Vanwege de vaststelling van de nieuwe verordening voor de inburgering de mandaten moeten worden gewijzigd</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Ridderkerk voor de gemeentesecretaris en medewerkers van de gemeente en De Bedrijfsvoeringspartner als volgt te wijzigen.</text:p>
            <text:p text:style-name="al"/>
            <text:p text:style-name="al">
            <text:span text:style-name="nadrukcur">
              <text:span text:style-name="nadrukvet">INTREKKING MANDATEN</text:span> uit</text:span> Bijlage 1 met regelnummer 913 tot en met 917</text:p>
            <text:p text:style-name="al"/>
            <text:p text:style-name="al">
            <text:span text:style-name="nadrukvet">
              <text:span text:style-name="nadrukcur">NIEUWE MANDATEN</text:span>
            </text:span>
          </text:p>
            <text:p text:style-name="al">In Bijlage 1 worden na de regel met nummer 912 nieuwe regels ingevoegd, luidende:</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ieden maatschappelijke begeleiding van de inburgeringsplichtige</text:p>
                    <text:p text:style-name="table_al">conform art. 13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a</text:p>
                  </table:table-cell>
                  <table:table-cell table:style-name="cell_frame_all" table:number-rows-spanned="1" table:number-columns-spanned="1">
                    <text:p text:style-name="table_al">Oproepen voor, opleggen en uitvoeren brede intake conform art. 14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b</text:p>
                  </table:table-cell>
                  <table:table-cell table:style-name="cell_frame_all" table:number-rows-spanned="1" table:number-columns-spanned="1">
                    <text:p text:style-name="table_al">Verlenen ontheffing aan inburgeringsplichtige voor het afleggen van de leerbaarheidstoets conform art. 14, lid 6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c</text:p>
                  </table:table-cell>
                  <table:table-cell table:style-name="cell_frame_all" table:number-rows-spanned="1" table:number-columns-spanned="1">
                    <text:p text:style-name="table_al">Op basis van een brede intake wordt de leerroute vastgesteld voor de inburgeringsplichtige, waarbij de nodige ondersteuning en begeleiding wordt geboden. De intensiteit van het participatieverklaringstraject en de module Arbeidsmarkt en Participatie worden vastgesteld conform artikel 15 van de Wet inburgering en de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d</text:p>
                  </table:table-cell>
                  <table:table-cell table:style-name="cell_frame_all" table:number-rows-spanned="1" table:number-columns-spanned="1">
                    <text:p text:style-name="table_al">Cursus of opleiding aanbieden waarmee de inburgeringsplichtige aan zijn vastgestelde leerroute kan voldoen conform art. 16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e</text:p>
                  </table:table-cell>
                  <table:table-cell table:style-name="cell_frame_all" table:number-rows-spanned="1" table:number-columns-spanned="1">
                    <text:p text:style-name="table_al">Bewaken voortgang begeleiding en leerroute van de inburgeringsplichtige en zo nodig (termijn van) de leerroute wijzigen of opnieuw vaststellen conform art. 17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pleggen bestuurlijke boete en maatregelen aan inburgeringsplichtige en nieuwe termijn leerroute bepalen conform hoofdstuk 7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lustermanager</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Gegevensverwerking door en aan de Minister en instanties en verwerking gegevens conform hoofdstuk 9 Wet inburgering en verordening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Aanvragen uitkering voor inburgeringsvoorzieningen bij de Minister conform hoofdstuk 10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Verstrekken van verantwoordingsinformatie conform hoofdstuk 10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werk en inburgering/ klantmanager Pw</text:p>
                    <text:p text:style-name="table_al"/>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Ridderkerk op 4 februari 2025</text:span></text:p>
          </text:section>
          <text:section text:name="ondertekening_id1-3-2-3-2">
            <text:p><text:span text:style-name="functie"/></text:p>
            <text:p><text:span text:style-name="functie">de secretaris, </text:span></text:p>
            <text:p><text:span text:style-name="functie">M. Kitselar </text:span></text:p>
          </text:section>
          <text:section text:name="ondertekening_id1-3-2-3-3">
            <text:p><text:span text:style-name="functie"/></text:p>
            <text:p><text:span text:style-name="functie">de burgemees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90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5-02-19</meta:user-defined>
    <meta:user-defined meta:name="DCTERMS.W3CDTF/OVERHEIDop.jaargang">2025</meta:user-defined>
    <meta:user-defined meta:name="OVERHEIDop.publicationIssue">69013</meta:user-defined>
    <meta:user-defined meta:name="OVERHEIDop.betreftRegeling">CVDR707602_2</meta:user-defined>
    <meta:user-defined meta:name="OVERHEIDop.GmbID/DC.identifier">gmb-2025-69013</meta:user-defined>
    <meta:user-defined meta:name="xs:date/OVERHEIDop.startdatum">2025-02-20</meta:user-defined>
    <meta:user-defined meta:name="OVERHEIDop.versieInformatie"/>
  </office:meta>
</office:document-meta>
</file>