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rnavalsoptocht Brede School Moesel’ op 28 februari 2025 van 12:00 uur tot en met 14:15 uur aan Moesel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carnavalsoptocht Brede School Moesel, door de wijk Moesel, Weert, 28 februari 2025 van 12:00 uur tot en met , verlening evenementenvergunning d.d. 12 febr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0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carnavalsoptocht Brede School Moesel’ op 28 februari 2025 van 12:00 uur tot en met 14:15 uur aan Moesel te Weert</meta:user-defined>
    <meta:user-defined meta:name="OVERHEIDop.datumEindeReactietermijn">2025-04-03</meta:user-defined>
    <meta:user-defined meta:name="OVERHEIDop.TilID/OVERHEIDop.terinzageleggingOP">til-2025-5379</meta:user-defined>
    <meta:user-defined meta:name="DCTERMS.W3CDTF/DCTERMS.available">2025-02-19</meta:user-defined>
    <meta:user-defined meta:name="DCTERMS.W3CDTF/OVERHEIDop.jaargang">2025</meta:user-defined>
    <meta:user-defined meta:name="OVERHEIDop.publicationIssue">69010</meta:user-defined>
    <meta:user-defined meta:name="OVERHEIDop.GmbID/DC.identifier">gmb-2025-69010</meta:user-defined>
    <meta:user-defined meta:name="OVERHEIDop.versieInformatie"/>
  </office:meta>
</office:document-meta>
</file>