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, Harfsense Steeg 15t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5 de volgende aanvraag voor een Omgevingsvergunning hebben ontvangen:</text:p>
            <text:p text:style-name="common-al">Harfsense Steeg 15t, 7217MD Harfsen, het kappen van 3 bomen, Z2025-002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0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65</meta:user-defined>
    <meta:user-defined meta:name="DCTERMS.abstract">Z2025-00265 Harfsense Steeg 15t, 7217MD Harfsen</meta:user-defined>
    <dc:language>nl</dc:language>
    <meta:user-defined meta:name="OVERHEIDop.locatietype/OVERHEIDop.gebiedsmarkering">Vlak</meta:user-defined>
    <meta:user-defined meta:name="DC.title">Aanvraag Omgevingsvergunning voor het kappen van 3 bomen, Harfsense Steeg 15t, 7217MD Harf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005</meta:user-defined>
    <meta:user-defined meta:name="OVERHEIDop.GmbID/DC.identifier">gmb-2025-69005</meta:user-defined>
    <meta:user-defined meta:name="OVERHEIDop.versieInformatie"/>
  </office:meta>
</office:document-meta>
</file>