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ossestraat 20, 5374 HT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2-2025 een aanvraag omgevingsvergunning ontvangen.</text:p>
            <text:p text:style-name="common-al">Het betreft een aanvraag op locatie Bossestraat 20, 5374 HT Schaijk met omschrijving "wijzigen van de voorgevel d.m.v. het plaatsen van 2 nieuwe kozijnen (omgevingsplan)".</text:p>
            <text:p text:style-name="common-al">De zaak is geregistreerd onder nummer 13146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900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0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0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31462025</meta:user-defined>
    <meta:user-defined meta:name="DCTERMS.abstract">wijzigen van de voorgevel d.m.v. het plaatsen van 2 nieuwe kozijnen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ossestraat 20, 5374 HT Schaijk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003</meta:user-defined>
    <meta:user-defined meta:name="OVERHEIDop.GmbID/DC.identifier">gmb-2025-69003</meta:user-defined>
    <meta:user-defined meta:name="OVERHEIDop.versieInformatie"/>
  </office:meta>
</office:document-meta>
</file>