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studio's: wijzigen voorgevel ten opzichte van verleende vergunning op de locatie Wezenlaan 185 te Nijmegen zaaknummer AB24.016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realiseren van studio's: wijzigen voorgevel ten opzichte van verleende vergunning op de locatie Wezenlaan 18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studio's: wijzigen voorgevel ten opzichte van verleende vergunning op de locatie Wezenlaan 185 te Nijmegen zaaknummer AB24.01684</meta:user-defined>
    <meta:user-defined meta:name="DCTERMS.W3CDTF/DCTERMS.available">2025-02-19</meta:user-defined>
    <meta:user-defined meta:name="DCTERMS.W3CDTF/OVERHEIDop.jaargang">2025</meta:user-defined>
    <meta:user-defined meta:name="OVERHEIDop.publicationIssue">69000</meta:user-defined>
    <meta:user-defined meta:name="OVERHEIDop.GmbID/DC.identifier">gmb-2025-69000</meta:user-defined>
    <meta:user-defined meta:name="OVERHEIDop.versieInformatie"/>
  </office:meta>
</office:document-meta>
</file>