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71-H 1079GW Amsterdam, Rijnstraat 75-H 1079GX Amsterdam, Rijnstraat 77-H 1079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Rijnstraat 71h t/m 77h en kozijnwijziging in de voorgevel met bestemming daarvan tot één winkel</text:p>
            <text:p text:style-name="common-al">Zaakadres: Rijnstraat 71-H 1079GW Amsterdam, Rijnstraat 75-H 1079GX Amsterdam, Rijnstraat 77-H 1079GX Amsterdam</text:p>
            <text:p text:style-name="common-al">Datum ontvangst: 05-11-2024</text:p>
            <text:p text:style-name="common-al">Zaaknummer: Z2024-035857</text:p>
            <text:p text:style-name="common-al">DSO-nummer: 20241105014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0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857</meta:user-defined>
    <meta:user-defined meta:name="DCTERMS.abstract">samenvoegen van Rijnstraat 71h t/m 77h en kozijnwijziging in de voorgevel met bestemming daarvan tot éé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ijnstraat 71-H 1079GW Amsterdam, Rijnstraat 75-H 1079GX Amsterdam, Rijnstraat 77-H 1079GX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00</meta:user-defined>
    <meta:user-defined meta:name="OVERHEIDop.GmbID/DC.identifier">gmb-2025-6900</meta:user-defined>
    <meta:user-defined meta:name="OVERHEIDop.versieInformatie"/>
  </office:meta>
</office:document-meta>
</file>