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Het Kwakelse sport en spel weekend “ van 30 mei tot en met 1 juni 2025 aan KDO terr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20926, KDO terrein, het aanvragen van een evenementenvergunning voor “Het Kwakelse sport en spel weekend “ van 30 mei t/m 1 juni 2025. (ontvangen 09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6899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9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9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20926</meta:user-defined>
    <dc:language>nl</dc:language>
    <meta:user-defined meta:name="OVERHEIDop.locatietype/OVERHEIDop.gebiedsmarkering">Gemeente</meta:user-defined>
    <meta:user-defined meta:name="DC.title">Aanvraag vergunning voor “Het Kwakelse sport en spel weekend “ van 30 mei tot en met 1 juni 2025 aan KDO terrein te Uithoor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96</meta:user-defined>
    <meta:user-defined meta:name="OVERHEIDop.GmbID/DC.identifier">gmb-2025-68996</meta:user-defined>
    <meta:user-defined meta:name="OVERHEIDop.versieInformatie"/>
  </office:meta>
</office:document-meta>
</file>