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icture6i2878cf4c-41bd-42bd-89a2-ba99331a856d.png" manifest:media-type="image/x-eps"/>
  <manifest:file-entry manifest:full-path="Pictures/Afbeelding2if3ffc946-844a-4644-b1bc-51d8c8bdf879.png" manifest:media-type="image/x-eps"/>
  <manifest:file-entry manifest:full-path="Pictures/Afbeelding4iac1e1716-7974-4e7b-9a05-7dc6f55284f1.jpg" manifest:media-type="image/x-eps"/>
  <manifest:file-entry manifest:full-path="Pictures/Afbeelding3ic12f80c1-f42d-4e2d-9276-3154d75a8df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1-1">
      <style:table-column-properties style:rel-column-width="18*"/>
    </style:style>
    <style:style style:family="table-column" style:parent-style-name="colspec" style:name="id1-3-2-2-2-2-1-2">
      <style:table-column-properties style:rel-column-width="0*"/>
    </style:style>
    <style:style style:family="table-column" style:parent-style-name="colspec" style:name="id1-3-2-2-2-2-1-3">
      <style:table-column-properties style:rel-column-width="60*"/>
    </style:style>
    <style:style style:family="table-column" style:parent-style-name="colspec" style:name="id1-3-2-2-2-2-1-4">
      <style:table-column-properties style:rel-column-width="15*"/>
    </style:style>
    <style:style style:family="table-column" style:parent-style-name="colspec" style:name="id1-3-2-2-2-2-1-5">
      <style:table-column-properties style:rel-column-width="0*"/>
    </style:style>
    <style:style style:family="table-column" style:parent-style-name="colspec" style:name="id1-3-2-2-3-2-1-1">
      <style:table-column-properties style:rel-column-width="18*"/>
    </style:style>
    <style:style style:family="table-column" style:parent-style-name="colspec" style:name="id1-3-2-2-3-2-1-2">
      <style:table-column-properties style:rel-column-width="0*"/>
    </style:style>
    <style:style style:family="table-column" style:parent-style-name="colspec" style:name="id1-3-2-2-3-2-1-3">
      <style:table-column-properties style:rel-column-width="60*"/>
    </style:style>
    <style:style style:family="table-column" style:parent-style-name="colspec" style:name="id1-3-2-2-3-2-1-4">
      <style:table-column-properties style:rel-column-width="15*"/>
    </style:style>
    <style:style style:family="table-column" style:parent-style-name="colspec" style:name="id1-3-2-2-3-2-1-5">
      <style:table-column-properties style:rel-column-width="0*"/>
    </style:style>
    <style:style style:family="table-column" style:parent-style-name="colspec" style:name="id1-3-2-2-4-2-1-1">
      <style:table-column-properties style:rel-column-width="18*"/>
    </style:style>
    <style:style style:family="table-column" style:parent-style-name="colspec" style:name="id1-3-2-2-4-2-1-2">
      <style:table-column-properties style:rel-column-width="0*"/>
    </style:style>
    <style:style style:family="table-column" style:parent-style-name="colspec" style:name="id1-3-2-2-4-2-1-3">
      <style:table-column-properties style:rel-column-width="60*"/>
    </style:style>
    <style:style style:family="table-column" style:parent-style-name="colspec" style:name="id1-3-2-2-4-2-1-4">
      <style:table-column-properties style:rel-column-width="15*"/>
    </style:style>
    <style:style style:family="table-column" style:parent-style-name="colspec" style:name="id1-3-2-2-4-2-1-5">
      <style:table-column-properties style:rel-column-width="0*"/>
    </style:style>
    <style:style style:family="table-column" style:parent-style-name="colspec" style:name="id1-3-2-2-5-2-1-1">
      <style:table-column-properties style:rel-column-width="18*"/>
    </style:style>
    <style:style style:family="table-column" style:parent-style-name="colspec" style:name="id1-3-2-2-5-2-1-2">
      <style:table-column-properties style:rel-column-width="0*"/>
    </style:style>
    <style:style style:family="table-column" style:parent-style-name="colspec" style:name="id1-3-2-2-5-2-1-3">
      <style:table-column-properties style:rel-column-width="60*"/>
    </style:style>
    <style:style style:family="table-column" style:parent-style-name="colspec" style:name="id1-3-2-2-5-2-1-4">
      <style:table-column-properties style:rel-column-width="15*"/>
    </style:style>
    <style:style style:family="table-column" style:parent-style-name="colspec" style:name="id1-3-2-2-5-2-1-5">
      <style:table-column-properties style:rel-column-width="0*"/>
    </style:style>
  </office:automatic-styles>
  <office:body>
    <office:text>
      <text:p text:style-name="new_page_staatscourant"/>
      <text:p text:style-name="single-kop-titel">BRANCHELIJSTEN WARENMARKTEN 2025 GEMEENTE MIDDELBUR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RANCHELIJST WARENMARKT (DONDERDAG) GEMEENTE MIDDELBURG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column table:style-name="id1-3-2-2-2-2-1-3"/>
                <table:table-column table:style-name="id1-3-2-2-2-2-1-4"/>
                <table:table-column table:style-name="id1-3-2-2-2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Brancheaanduiding</text:p>
                  </table:table-cell>
                  <table:table-cell table:style-name="entry" table:number-rows-spanned="1" table:number-columns-spanned="1">
                    <text:p text:style-name="table_al">Maxi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VOED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ruidenierswaren, reform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uivelproducten, eieren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lees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ardappelen, groente en fr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elierswaren, wild, gevogelte, eieren en gegrilde 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rood en bank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oetwaren en chocolaterieë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nsumptie-ijs, (frituur), frites, snacks, frisdran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eringe etenswaren, frisdranken </text:span>
                    </text:p>
                    <text:p text:style-name="table_al">
                      <text:span text:style-name="nadrukvet">(in deze branche mag maximaal twee dezelfde waren verkocht worden)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oten, zuidvruchten, specerijen en h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lijven, tapas, </text:span>
                      <text:span text:style-name="nadrukvet">tapenad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lein vak/breiwo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uishoudtext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mes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eren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nder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okken + kou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destoff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eden, petten, handschoenen en sjaa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nder- en nachtkleding, lingerie, bad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kleding + schoei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 3.</text:p>
                  </table:table-cell>
                  <table:table-cell table:style-name="entry" table:number-rows-spanned="1" table:number-columns-spanned="1">
                    <text:p text:style-name="table_al">SCHOEISEL, LEDERWAREN EN REIS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erwaren en reis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WONINGINRICHT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NTIQUITEI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tiquitei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houdelijke artikelen </text:span>
                      <text:span text:style-name="nadrukvet">(in deze branche mag maximaal 1 standplaats worden ingenomen met tafelzeil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SOUVENIRS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uvenir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BLOEMEN, PLANTEN EN TUIN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8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den, bloembollen, bomen, perk en moestuinplanten, kamerplanten e.d.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DIEREN EN BENODIGDHED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9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erenvoeding, benodigdhe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OBBY EN CREATIVITEI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0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nskaarten, hobby en creativitei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SPEELGOED, AUDIO EN VIDEO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elgoed, audio en video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SIERADEN, HORLOGES en BIJOUTERIE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2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eraden, horloges en bijouterieë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DROGISTERIJ EN PARFUMERI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3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ogisterij artikelen en parfumer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BOEKHANDEL EN WENSKAAR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ekhandel artikelen, wenskaar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AUTO, MOTOR (BROM)FIETS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uto, motor, (</text:span>
                      <text:span text:style-name="nadrukvet">brom</text:span>
                      <text:span text:style-name="nadrukvet">)</text:span>
                      <text:span text:style-name="nadrukvet">fiets</text:span>
                      <text:span text:style-name="nadrukvet"/>
                      <text:span text:style-name="nadrukvet">accessoires</text:span>
                      <text:span text:style-name="nadrukvet">, </text:span>
                      <text:span text:style-name="nadrukvet">gereedscha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ortartikelen, sportkleding, sport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BRANCHEVREEMD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2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draw:frame><draw:text-box><text:section text:name="plaatje_id1-3-2-2-2-4-1" text:style-name="plaatje">
              <text:p text:style-name="illustratie_id1-3-2-2-2-4-1-1"><draw:frame draw:style-name="illustratie_id1-3-2-2-2-4-1-1" text:anchor-type="paragraph" svg:width="153.00000000000003mm" svg:height="222.01360985093973mm"><draw:image xlink:href="Pictures/Picture6i2878cf4c-41bd-42bd-89a2-ba99331a856d.pn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025</text:span> BRANCHELIJST WARENMARKT (ZATERDAG) GEMEENTE MIDDELBURG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column table:style-name="id1-3-2-2-3-2-1-3"/>
                <table:table-column table:style-name="id1-3-2-2-3-2-1-4"/>
                <table:table-column table:style-name="id1-3-2-2-3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Brancheaanduiding</text:p>
                  </table:table-cell>
                  <table:table-cell table:style-name="entry" table:number-rows-spanned="1" table:number-columns-spanned="1">
                    <text:p text:style-name="table_al">Maxi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VOED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uive</text:span>
                      <text:span text:style-name="nadrukvet">lproducten, eieren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ardappelen, groente en fr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oten, zuidvruchten, specerijen en h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/>8.</text:p>
                  </table:table-cell>
                  <table:table-cell table:style-name="entry" table:number-rows-spanned="1" table:number-columns-spanned="1">
                    <text:p text:style-name="table_al">BLOEMEN, PLANTEN EN TUIN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8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den, bloembollen, bomen, perk en moestuinplanten, kamerplanten e.d.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draw:frame><draw:text-box><text:section text:name="plaatje_id1-3-2-2-3-5-1" text:style-name="plaatje">
              <text:p text:style-name="illustratie_id1-3-2-2-3-5-1-1"><draw:frame draw:style-name="illustratie_id1-3-2-2-3-5-1-1" text:anchor-type="paragraph" svg:width="153mm" svg:height="221.68575146389068mm"><draw:image xlink:href="Pictures/Afbeelding2if3ffc946-844a-4644-b1bc-51d8c8bdf879.png" xlink:type="simple"/></draw:frame></text:p>
            </text:section></draw:text-box></draw:frame>
          </text:p>
            <text:p text:style-name="al"/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2025</text:span> BRANCHELIJST WARENMARKT ARNEMUIDEN GEMEENTE MIDDELBURG </text:p>
            <text:section text:name="table_id1-3-2-2-4-2" text:style-name="table">
              <text:p text:style-name="table_top"/>
              <table:table table:style-name="tgroup">
                <table:table-column table:style-name="id1-3-2-2-4-2-1-1"/>
                <table:table-column table:style-name="id1-3-2-2-4-2-1-2"/>
                <table:table-column table:style-name="id1-3-2-2-4-2-1-3"/>
                <table:table-column table:style-name="id1-3-2-2-4-2-1-4"/>
                <table:table-column table:style-name="id1-3-2-2-4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Brancheaanduiding</text:p>
                  </table:table-cell>
                  <table:table-cell table:style-name="entry" table:number-rows-spanned="1" table:number-columns-spanned="1">
                    <text:p text:style-name="table_al">Maxi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VOED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ruidenierswaren, reform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uivelproducten, eieren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lees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ardappelen, groente en fr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elierswaren, wild, gevogelte, eieren en gegrilde 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rood en bank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oetwaren en chocolaterieë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nsumptie-ijs, (frituur), frites, snacks, frisdran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eringe etenswaren, frisdranken </text:span>
                    </text:p>
                    <text:p text:style-name="table_al">
                      <text:span text:style-name="nadrukvet">(in deze branche mag maximaal twee dezelfde waren verkocht worden)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oten, zuidvruchten, specerijen en h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lijven, tapas, </text:span>
                      <text:span text:style-name="nadrukvet">tapenad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lein vak/breiwo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uishoudtext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mes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eren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nder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okken + kou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destoff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eden, petten, handschoenen en sjaa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nder- en nachtkleding, lingerie, bad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kleding + schoei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/>3.</text:p>
                  </table:table-cell>
                  <table:table-cell table:style-name="entry" table:number-rows-spanned="1" table:number-columns-spanned="1">
                    <text:p text:style-name="table_al">SCHOEISEL, LEDERWAREN EN REIS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erwaren en reis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WONINGINRICHT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NTIQUITEI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tiquitei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houdelijke artikelen (in deze branche mag maximaal 1 standplaats worden ingenomen met tafelzeil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SOUVENIRS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uvenir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BLOEMEN, PLANTEN EN TUIN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8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den, bloembollen, bomen, perk en moestuinplanten, kamerplanten e.d.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DIEREN EN BENODIGDHED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9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erenvoeding, benodigdhe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OBBY EN CREATIVITEI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0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nskaarten, hobby en creativitei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SPEELGOED, AUDIO EN VIDEO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elgoed, audio en video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SIERADEN, HORLOGES en BIJOUTERIE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2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eraden, horloges en bijouterieë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DROGISTERIJ EN PARFUMERI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3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ogisterij artikelen en parfumer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BOEKHANDEL EN WENSKAAR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ekhandel artikelen, wenskaar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AUTO, MOTOR (BROM)FIETS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uto, motor, (</text:span>
                      <text:span text:style-name="nadrukvet">brom</text:span>
                      <text:span text:style-name="nadrukvet">)</text:span>
                      <text:span text:style-name="nadrukvet">fiets</text:span>
                      <text:span text:style-name="nadrukvet"/>
                      <text:span text:style-name="nadrukvet">accessoires</text:span>
                      <text:span text:style-name="nadrukvet">, </text:span>
                      <text:span text:style-name="nadrukvet">gereedscha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</text:span>
                      <text:span text:style-name="nadrukvet">portartikelen, sportkleding, sport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BRANCHEVREEMD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draw:frame><draw:text-box><text:section text:name="plaatje_id1-3-2-2-4-5-1" text:style-name="plaatje">
              <text:p text:style-name="illustratie_id1-3-2-2-4-5-1-1"><draw:frame draw:style-name="illustratie_id1-3-2-2-4-5-1-1" text:anchor-type="paragraph" svg:width="153mm" svg:height="229.4mm"><draw:image xlink:href="Pictures/Afbeelding4iac1e1716-7974-4e7b-9a05-7dc6f55284f1.jpg" xlink:type="simple"/></draw:frame></text:p>
            </text:section></draw:text-box></draw:frame>
          </text:p>
          </text:section>
          <text:section text:name="artikel_id1-3-2-2-5" text:style-name="artikel">
            <text:p text:style-name="artikel_kop_titel"><text:span text:style-name="artikel_kop_label"/> <text:span text:style-name="artikel_kop_nr">2025</text:span> BRANCHELIJST WARENMARKT NIEUW- EN SINT JOOSLAND GEMEENTE MIDDELBURG </text:p>
            <text:section text:name="table_id1-3-2-2-5-2" text:style-name="table">
              <text:p text:style-name="table_top"/>
              <table:table table:style-name="tgroup">
                <table:table-column table:style-name="id1-3-2-2-5-2-1-1"/>
                <table:table-column table:style-name="id1-3-2-2-5-2-1-2"/>
                <table:table-column table:style-name="id1-3-2-2-5-2-1-3"/>
                <table:table-column table:style-name="id1-3-2-2-5-2-1-4"/>
                <table:table-column table:style-name="id1-3-2-2-5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/>
                    </text:p>
                  </table:table-cell>
                  <table:table-cell table:style-name="entry" table:number-rows-spanned="1" table:number-columns-spanned="2">
                    <text:p text:style-name="table_al">Brancheaanduiding</text:p>
                  </table:table-cell>
                  <table:table-cell table:style-name="entry" table:number-rows-spanned="1" table:number-columns-spanned="1">
                    <text:p text:style-name="table_al">Maxi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2">
                    <text:p text:style-name="table_al">VOEDINGSARTIKE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ruidenierswaren, reform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uivelproducten, eieren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lees en vleeswar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Aardappelen, groente en fr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Poelierswaren, wild, gevogelte, eieren en gegrilde artikel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V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rood en banke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oetwaren en chocolaterieë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Consumptie-ijs, (frituur), frites, snacks, frisdrank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Geringe etenswaren, frisdranken </text:span>
                    </text:p>
                    <text:p text:style-name="table_al">
                      <text:span text:style-name="nadrukvet">(in deze branche mag maximaal twee dezelfde waren verkocht worden)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Noten, zuidvruchten, specerijen en h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1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lijven, tapas, </text:span>
                      <text:span text:style-name="nadrukvet">tapenad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2">
                    <text:p text:style-name="table_al">TEXTI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lein vak/breiwo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2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uishoudtexti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3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Dames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4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erenconfe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5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Kinder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6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Sokken + kous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7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Modestoff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8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Hoeden, petten, handschoenen en sjaal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9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Onder- en nachtkleding, lingerie, badkled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.10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Bedrijfskleding + schoeis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/>3.</text:p>
                  </table:table-cell>
                  <table:table-cell table:style-name="entry" table:number-rows-spanned="1" table:number-columns-spanned="1">
                    <text:p text:style-name="table_al">SCHOEISEL, LEDERWAREN EN REIS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1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ederwaren en reis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3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WONINGINRICHTING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ning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ANTIQUITEI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ntiquitei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HUISHOUDELIJK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houdelijke artikelen (in deze branche mag maximaal 1 standplaats worden ingenomen met tafelzeil)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SOUVENIRS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uvenirs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BLOEMEN, PLANTEN EN TUIN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8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den, bloembollen, bomen, perk</text:span>
                      <text:span text:style-name="nadrukvet">-</text:span>
                      <text:span text:style-name="nadrukvet"> en moestuinplanten, kamerplanten e.d.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DIEREN EN BENODIGDHED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9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erenvoeding, benodigdhed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HOBBY EN CREATIVITEI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0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nskaarten, hobby en creativiteit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SPEELGOED, AUDIO EN VIDEO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1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elgoed, audio en video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SIERADEN, HORLOGES en BIJOUTERIE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2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ieraden, horloges en bijouterieë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3.</text:p>
                  </table:table-cell>
                  <table:table-cell table:style-name="entry" table:number-rows-spanned="1" table:number-columns-spanned="1">
                    <text:p text:style-name="table_al">DROGISTERIJ EN PARFUMERIE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3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rogisterijartikelen en parfumerie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4.</text:p>
                  </table:table-cell>
                  <table:table-cell table:style-name="entry" table:number-rows-spanned="1" table:number-columns-spanned="1">
                    <text:p text:style-name="table_al">BOEKHANDEL EN WENSKAART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4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ekhandelartikelen</text:span>
                      <text:span text:style-name="nadrukvet">, wenskaart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5.</text:p>
                  </table:table-cell>
                  <table:table-cell table:style-name="entry" table:number-rows-spanned="1" table:number-columns-spanned="1">
                    <text:p text:style-name="table_al">AUTO, MOTOR (BROM)FIETS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5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uto, motor, (</text:span>
                      <text:span text:style-name="nadrukvet">brom</text:span>
                      <text:span text:style-name="nadrukvet">)</text:span>
                      <text:span text:style-name="nadrukvet">fiets</text:span>
                      <text:span text:style-name="nadrukvet"/>
                      <text:span text:style-name="nadrukvet">accessoires</text:span>
                      <text:span text:style-name="nadrukvet">, </text:span>
                      <text:span text:style-name="nadrukvet">gereedschap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6.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</text:span>
                      <text:span text:style-name="nadrukvet">portartikelen, sportkleding, sportschoen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17.</text:p>
                  </table:table-cell>
                  <table:table-cell table:style-name="entry" table:number-rows-spanned="1" table:number-columns-spanned="1">
                    <text:p text:style-name="table_al">BRANCHEVREEMDE ARTIKELEN</text:p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17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verige artikelen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draw:frame><draw:text-box><text:section text:name="plaatje_id1-3-2-2-5-6-1" text:style-name="plaatje">
              <text:p text:style-name="illustratie_id1-3-2-2-5-6-1-1"><draw:frame draw:style-name="illustratie_id1-3-2-2-5-6-1-1" text:anchor-type="paragraph" svg:width="153mm" svg:height="222.6448051948052mm"><draw:image xlink:href="Pictures/Afbeelding3ic12f80c1-f42d-4e2d-9276-3154d75a8df9.png" xlink:type="simple"/></draw:frame></text:p>
            </text:section></draw:text-box></draw:frame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2-4-1-1" style:parent-style-name="Standard">
      <style:paragraph-properties style:line-spacing="0mm" style:text-autospace="none" ofo:line-height="0.001cm"/>
    </style:style>
    <style:style style:family="graphic" style:name="illustratie_id1-3-2-2-2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5-1-1" style:parent-style-name="Standard">
      <style:paragraph-properties style:line-spacing="0mm" style:text-autospace="none" ofo:line-height="0.001cm"/>
    </style:style>
    <style:style style:family="graphic" style:name="illustratie_id1-3-2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5-1-1" style:parent-style-name="Standard">
      <style:paragraph-properties style:line-spacing="0mm" style:text-autospace="none" ofo:line-height="0.001cm"/>
    </style:style>
    <style:style style:family="graphic" style:name="illustratie_id1-3-2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6-1-1" style:parent-style-name="Standard">
      <style:paragraph-properties style:line-spacing="0mm" style:text-autospace="none" ofo:line-height="0.001cm"/>
    </style:style>
    <style:style style:family="graphic" style:name="illustratie_id1-3-2-2-5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6899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9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Midde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RANCHELIJSTEN WARENMARKTEN 2025 GEMEENTE MIDDELBUR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95</meta:user-defined>
    <meta:user-defined meta:name="OVERHEIDop.GmbID/DC.identifier">gmb-2025-68995</meta:user-defined>
    <meta:user-defined meta:name="OVERHEIDop.versieInformatie"/>
  </office:meta>
</office:document-meta>
</file>