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een offroad pijlenrit Militair oefenterrein aan Oirschotse Heide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een offroad pijlenrit Militair oefenterrein aan Oirschotse Heide in Oirschot. Het kenmerk van de gemeente voor deze zaak is 0823648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899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9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9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4828</meta:user-defined>
    <meta:user-defined meta:name="DCTERMS.abstract">afwijken van regels in het omgevingsplan voor een offroad pijlenrit Militair oefenterrei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een offroad pijlenrit Militair oefenterrein aan Oirschotse Heide in Oirschot</meta:user-defined>
    <meta:user-defined meta:name="DCTERMS.W3CDTF/DCTERMS.available">2025-02-19</meta:user-defined>
    <meta:user-defined meta:name="DCTERMS.W3CDTF/OVERHEIDop.jaargang">2025</meta:user-defined>
    <meta:user-defined meta:name="OVERHEIDop.publicationIssue">68993</meta:user-defined>
    <meta:user-defined meta:name="OVERHEIDop.GmbID/DC.identifier">gmb-2025-68993</meta:user-defined>
    <meta:user-defined meta:name="OVERHEIDop.versieInformatie"/>
  </office:meta>
</office:document-meta>
</file>