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line Verelaa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14 t/m 20 februari 2025:</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27 februari 2025 Het tijdelijk plaatsen van een hijskraan, Eline Verelaan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ine Verelaan 65, 4906 HL Oosterhouo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60720</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7 februari 2025</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ontwerpbesluit in Weekblad Oosterhout. Bekendmakingen zijn ook digitaal beschikbaar op onze website <text:a xlink:href="https://www.oosterhout.nl/nieuws/bekendmakingen/bekendmakingen" xlink:type="simple">https://www.oosterhout.nl/nieuws/bekendmakingen/bekendmakingen</text:a> of direct via website <text:a xlink:href="https://www.overheid.nl/berichten-over-uw-buurt" xlink:type="simple">https://www.overheid.nl/berichten-over-uw-buurt</text:a></text:p>
            <text:p text:style-name="common-al"/>
            <text:p text:style-name="common-al">Oosterhout, 27 februari 2025</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89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720</meta:user-defined>
    <meta:user-defined meta:name="DCTERMS.abstract">Publicatiedatum 27 februari 2025 Het tijdelijk plaatsen van een hijskraan, Eline Verelaan 65</meta:user-defined>
    <dc:language>nl</dc:language>
    <meta:user-defined meta:name="OVERHEIDop.locatietype/OVERHEIDop.gebiedsmarkering">Adres</meta:user-defined>
    <meta:user-defined meta:name="DC.title">BEKENDMAKING Eline Verelaan 65</meta:user-defined>
    <meta:user-defined meta:name="DCTERMS.W3CDTF/DCTERMS.available">2025-02-27</meta:user-defined>
    <meta:user-defined meta:name="DCTERMS.W3CDTF/OVERHEIDop.jaargang">2025</meta:user-defined>
    <meta:user-defined meta:name="OVERHEIDop.publicationIssue">68990</meta:user-defined>
    <meta:user-defined meta:name="OVERHEIDop.GmbID/DC.identifier">gmb-2025-68990</meta:user-defined>
    <meta:user-defined meta:name="OVERHEIDop.versieInformatie"/>
  </office:meta>
</office:document-meta>
</file>